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5" svg:font-family="CIDFont+F5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1.815cm"/>
    </style:style>
    <style:style style:name="co4" style:family="table-column">
      <style:table-column-properties fo:break-before="auto" style:column-width="12.36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dotted #000000" style:text-align-source="fix" style:repeat-content="false" fo:background-color="transparent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dotted #000000" style:text-align-source="fix" style:repeat-content="false" fo:wrap-option="wrap" fo:border-left="0.74pt solid #000000" fo:padding="0.097cm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transparent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T1" style:family="text">
      <style:text-properties style:font-name="CIDFont+F5" fo:font-size="11pt" style:font-name-asian="CIDFont+F5" style:font-name-complex="CIDFont+F5" style:font-size-asian="11pt" style:font-size-complex="11pt"/>
    </style:style>
    <style:style style:name="T2" style:family="text">
      <style:text-properties fo:color="#000000" style:font-name="Calibri Light" fo:font-size="11pt" fo:font-weight="bold" style:letter-kerning="true" fo:language="it" fo:country="IT" style:language-asian="zh" style:country-asian="CN" style:language-complex="hi" style:country-complex="IN" style:font-name-asian="Times New Roman" style:font-name-complex="Calibri Light" style:font-size-asian="12pt" style:font-size-complex="11pt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56"/>
        <table:table-column table:style-name="co7" table:number-columns-repeated="2" table:default-cell-style-name="ce2"/>
        <table:table-column table:style-name="co7" table:number-columns-repeated="84" table:default-cell-style-name="ce66"/>
        <table:table-column table:style-name="co7" table:number-columns-repeated="931" table:default-cell-style-name="ce68"/>
        <table:table-column table:style-name="co7" table:default-cell-style-name="ce69"/>
        <table:table-row table:style-name="ro1">
          <table:table-cell table:style-name="ce1" office:value-type="string" calcext:value-type="string" table:number-columns-spanned="6" table:number-rows-spanned="1">
            <text:p>ELENCO DETERMINE UFFICIO PERSONALE 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1">
          <table:table-cell table:style-name="ce1" office:value-type="float" office:value="2024" calcext:value-type="float" table:number-columns-spanned="6" table:number-rows-spanned="1">
            <text:p>2024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. </text:p>
          </table:table-cell>
          <table:table-cell table:style-name="ce12" office:value-type="string" calcext:value-type="string">
            <text:p>DA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5" office:value-type="string" calcext:value-type="string">
            <text:p>SPESA PRESUNTA</text:p>
          </table:table-cell>
          <table:table-cell table:style-name="ce57" office:value-type="string" calcext:value-type="string">
            <text:p>DOCUMENTAZIONE ISTRUTTORIA</text:p>
          </table:table-cell>
          <table:table-cell table:style-name="ce60" table:number-columns-repeated="1017"/>
          <table:table-cell table:style-name="ce7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05.02.2024</text:p>
          </table:table-cell>
          <table:table-cell table:style-name="ce27" office:value-type="string" calcext:value-type="string">
            <text:p>Impegno Autoliquidazione INAIL 2023-2024 (Regolazione anno 2023 e anticipo rata 2024)</text:p>
          </table:table-cell>
          <table:table-cell table:style-name="ce34"/>
          <table:table-cell table:style-name="ce46" office:value-type="currency" office:currency="EUR" office:value="4209.07" calcext:value-type="currency">
            <text:p>€ 4.209,07</text:p>
          </table:table-cell>
          <table:table-cell table:style-name="ce8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06.02.2024</text:p>
          </table:table-cell>
          <table:table-cell table:style-name="ce35" office:value-type="string" calcext:value-type="string">
            <text:p>Accettazione dimissioni volontarie dal servizio del dipendente matricola 7200.</text:p>
          </table:table-cell>
          <table:table-cell table:style-name="ce35"/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06.02.2024</text:p>
          </table:table-cell>
          <table:table-cell table:style-name="ce35" office:value-type="string" calcext:value-type="string">
            <text:p>Dipendente a tempo determinato matricola 1750 – Liquidazione TFR</text:p>
          </table:table-cell>
          <table:table-cell table:style-name="ce35"/>
          <table:table-cell table:style-name="ce48" office:value-type="currency" office:currency="EUR" office:value="295.03" calcext:value-type="currency">
            <text:p>€ 295,03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07.02.2024</text:p>
          </table:table-cell>
          <table:table-cell table:style-name="ce35" office:value-type="string" calcext:value-type="string">
            <text:p>Fondo Sanitario Integrativo "Sanifonds Trentino" - Impegno anno 2024. </text:p>
          </table:table-cell>
          <table:table-cell table:style-name="ce28"/>
          <table:table-cell table:style-name="ce48" table:formula="of:=3584*1.1" office:value-type="currency" office:currency="EUR" office:value="3942.4" calcext:value-type="currency">
            <text:p>€ 3.942,4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07.02.2024</text:p>
          </table:table-cell>
          <table:table-cell table:style-name="ce35" office:value-type="string" calcext:value-type="string">
            <text:p>Impegno formazione Assistenti Sociali 22.02.2024. (CIG B0422FB79D)</text:p>
          </table:table-cell>
          <table:table-cell table:style-name="ce35"/>
          <table:table-cell table:style-name="ce48" office:value-type="currency" office:currency="EUR" office:value="60" calcext:value-type="currency">
            <text:p>€ 6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08.02.2024</text:p>
          </table:table-cell>
          <table:table-cell table:style-name="ce35" office:value-type="string" calcext:value-type="string">
            <text:p>Impegno di spesa per corsi di formazione “LE NOVITÀ DELLA LEGGE DI BILANCIO E IL RIACCERTAMENTO DEI RESIDUI” e “IL RENDICONTO E LA RELAZIONE”</text:p>
          </table:table-cell>
          <table:table-cell table:style-name="ce35"/>
          <table:table-cell table:style-name="ce48" office:value-type="currency" office:currency="EUR" office:value="202" calcext:value-type="currency">
            <text:p>€ 20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07.03.2024</text:p>
          </table:table-cell>
          <table:table-cell table:style-name="ce35" office:value-type="string" calcext:value-type="string">
            <text:p>Rimborso spese sostenute dagli assistenti sociali per l'iscrizione all'Albo professionale per l’anno 2023.</text:p>
          </table:table-cell>
          <table:table-cell table:style-name="ce35"/>
          <table:table-cell table:style-name="ce48" office:value-type="currency" office:currency="EUR" office:value="350" calcext:value-type="currency">
            <text:p>€ 35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11.03.2024</text:p>
          </table:table-cell>
          <table:table-cell table:style-name="ce35" office:value-type="string" calcext:value-type="string">
            <text:p>Dipendente a tempo determinato matricola 9249 – Liquidazione TFR.</text:p>
          </table:table-cell>
          <table:table-cell table:style-name="ce35"/>
          <table:table-cell table:style-name="ce48" office:value-type="currency" office:currency="EUR" office:value="646.26" calcext:value-type="currency">
            <text:p>€ 646,26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11.03.2024</text:p>
          </table:table-cell>
          <table:table-cell table:style-name="ce35" office:value-type="string" calcext:value-type="string">
            <text:p>Dipendente a tempo determinato matricola 3460 – Liquidazione TFR.</text:p>
          </table:table-cell>
          <table:table-cell table:style-name="ce35"/>
          <table:table-cell table:style-name="ce48" office:value-type="currency" office:currency="EUR" office:value="1362.12" calcext:value-type="currency">
            <text:p>€ 1.362,12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12.03.2024</text:p>
          </table:table-cell>
          <table:table-cell table:style-name="ce35" office:value-type="string" calcext:value-type="string">
            <text:p>Convenzione per il servizio sostitutivo di mensa, a favore dei soggetti e degli enti individuati all’art. 39 bis, comma 3, della legge provinciale 16 giugno 2006, n. 3 e all’art. 5 della legge provinciale 9 marzo 2016, n. 2 e della Regione Autonoma Trentino Alto - Adige/Südtirol. Lotto unico. Modifica contrattuale per adeguamento del valore del buono pasto elettronico. CIG ZF63DABCA9 </text:p>
          </table:table-cell>
          <table:table-cell table:style-name="ce35"/>
          <table:table-cell table:style-name="ce48" office:value-type="currency" office:currency="EUR" office:value="2441.73" calcext:value-type="currency">
            <text:p>€ 2.441,73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12.03.2024</text:p>
          </table:table-cell>
          <table:table-cell table:style-name="ce35" office:value-type="string" calcext:value-type="string">
            <text:p>Corresponsione arretrati delle progressioni orizzontali come previsto dall'art. 6 dell' 'Accordo per la parte economica del triennio contrattuale 2019-2021 del personale del comparto autonomie locali - area non dirigenziale' sottoscritto in data 13/02/2023.</text:p>
          </table:table-cell>
          <table:table-cell table:style-name="ce35"/>
          <table:table-cell table:style-name="ce48" office:value-type="currency" office:currency="EUR" office:value="26004.11" calcext:value-type="currency">
            <text:p>€ 26.004,11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12.03.2024</text:p>
          </table:table-cell>
          <table:table-cell table:style-name="ce35" office:value-type="string" calcext:value-type="string">
            <text:p>Liquidazione ai componenti dell’Assemblea per la Pianificazione Urbanistica e lo Sviluppo della Comunità della Valle dei Laghi del gettone di presenza e del rimborso chilometrico per le sedute degli anni 2022 e 2023.</text:p>
          </table:table-cell>
          <table:table-cell table:style-name="ce35"/>
          <table:table-cell table:style-name="ce48" table:formula="of:=160*1.085" office:value-type="currency" office:currency="EUR" office:value="173.6" calcext:value-type="currency">
            <text:p>€ 173,6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20.03.2024</text:p>
          </table:table-cell>
          <table:table-cell table:style-name="ce35" office:value-type="string" calcext:value-type="string">
            <text:p>Impegno di spesa per attività di formazione “Affiancamenti Formativi personalizzati Rendicontazione Regis - Tutte le misure - 20 marzo 2024”</text:p>
          </table:table-cell>
          <table:table-cell table:style-name="ce35"/>
          <table:table-cell table:style-name="ce48" office:value-type="currency" office:currency="EUR" office:value="95" calcext:value-type="currency">
            <text:p>€ 95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22.03.2024</text:p>
          </table:table-cell>
          <table:table-cell table:style-name="ce35" office:value-type="string" calcext:value-type="string">
            <text:p>Indennità mansioni rilevanti anno 2023. Liquidazione.</text:p>
          </table:table-cell>
          <table:table-cell table:style-name="ce35"/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26.03.2024</text:p>
          </table:table-cell>
          <table:table-cell table:style-name="ce35" office:value-type="string" calcext:value-type="string">
            <text:p>Impegno di spesa commissione giudicatrice del concorso per Segretario generale di 2° classe della Comunità della Valle dei Laghi <text:s/></text:p>
          </table:table-cell>
          <table:table-cell table:style-name="ce35"/>
          <table:table-cell table:style-name="ce48" table:formula="of:=240+204+400" office:value-type="currency" office:currency="EUR" office:value="844" calcext:value-type="currency">
            <text:p>€ 844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26.03.2024</text:p>
          </table:table-cell>
          <table:table-cell table:style-name="ce35" office:value-type="string" calcext:value-type="string">
            <text:p>Riconoscimento gettoni di presenza e rimborsi chilometrici ai componenti l'Assemblea per la Pianificazione Urbanistica e lo Sviluppo della Comunità della Valle dei Laghi per l’anno 2024. Impegno della spesa. </text:p>
          </table:table-cell>
          <table:table-cell table:style-name="ce35"/>
          <table:table-cell table:style-name="ce48" table:formula="of:=160+13.6+100" office:value-type="currency" office:currency="EUR" office:value="273.6" calcext:value-type="currency">
            <text:p>€ 273,6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26.03.2024</text:p>
          </table:table-cell>
          <table:table-cell table:style-name="ce35" office:value-type="string" calcext:value-type="string">
            <text:p>Corresponsione arretrati delle progressioni orizzontali come previsto dall'art. 6 dell'Accordo per la parte economica del triennio contrattuale 2019-2021 del personale del comparto autonomie locali - area non dirigenziale' sottoscritto in data 13/02/2023. Integrazione e rettifica impegni.</text:p>
          </table:table-cell>
          <table:table-cell table:style-name="ce35"/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27.03.2024</text:p>
          </table:table-cell>
          <table:table-cell table:style-name="ce35" office:value-type="string" calcext:value-type="string">
            <text:p>Impegno di spesa per attività di formazione “Affiancamenti Formativi personalizzati Rendicontazione Regis".</text:p>
          </table:table-cell>
          <table:table-cell table:style-name="ce35"/>
          <table:table-cell table:style-name="ce48" office:value-type="currency" office:currency="EUR" office:value="285" calcext:value-type="currency">
            <text:p>€ 285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27.03.2024</text:p>
          </table:table-cell>
          <table:table-cell table:style-name="ce35" office:value-type="string" calcext:value-type="string">
            <text:p>Impegno corso di formazione online Ufficio Personale 12 aprile 2024. <text:s/>(CIG B0F69189CB) <text:s/></text:p>
          </table:table-cell>
          <table:table-cell table:style-name="ce35"/>
          <table:table-cell table:style-name="ce48" office:value-type="currency" office:currency="EUR" office:value="352" calcext:value-type="currency">
            <text:p>€ 35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29.03.2024</text:p>
          </table:table-cell>
          <table:table-cell table:style-name="ce35" office:value-type="string" calcext:value-type="string">
            <text:p>Impegno corso di formazione Responsabile del servizio finanziario “Mezza Giornata di Formazione da Remoto - Contabilità economico patrimoniale”. (CIG B10BF2D553).</text:p>
          </table:table-cell>
          <table:table-cell table:style-name="ce35"/>
          <table:table-cell table:style-name="ce48" office:value-type="currency" office:currency="EUR" office:value="232" calcext:value-type="currency">
            <text:p>€ 23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03.04.2024</text:p>
          </table:table-cell>
          <table:table-cell table:style-name="ce35" office:value-type="string" calcext:value-type="string">
            <text:p>Liquidazione cartella di pagamento n. 112 2024 00001810 28 000 in favore dell`Agenzia delle Entrate Riscossione <text:s/>- Trento per controllo modello IRAP anno 2019.</text:p>
          </table:table-cell>
          <table:table-cell table:style-name="ce35"/>
          <table:table-cell table:style-name="ce48" office:value-type="currency" office:currency="EUR" office:value="776.41" calcext:value-type="currency">
            <text:p>€ 776,41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14" office:value-type="string" calcext:value-type="string">
            <text:p>08.04.2024</text:p>
          </table:table-cell>
          <table:table-cell table:style-name="ce35" office:value-type="string" calcext:value-type="string">
            <text:p>Impegno di spesa per attività di formazione fad on demand “Le modifiche contrattuali”</text:p>
          </table:table-cell>
          <table:table-cell table:style-name="ce35"/>
          <table:table-cell table:style-name="ce48" office:value-type="currency" office:currency="EUR" office:value="82" calcext:value-type="currency">
            <text:p>€ 8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4" office:value-type="string" calcext:value-type="string">
            <text:p>09.04.2024</text:p>
          </table:table-cell>
          <table:table-cell table:style-name="ce35" office:value-type="string" calcext:value-type="string">
            <text:p>Personale dipendente. Impegno di spesa per liquidazione indennità chilometriche e rimborsi spese nel mese di aprile 2024.</text:p>
          </table:table-cell>
          <table:table-cell table:style-name="ce35"/>
          <table:table-cell table:style-name="ce48" office:value-type="currency" office:currency="EUR" office:value="3033.21" calcext:value-type="currency">
            <text:p>€ 3.033,21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14" office:value-type="string" calcext:value-type="string">
            <text:p>18.04.2024</text:p>
          </table:table-cell>
          <table:table-cell table:style-name="ce35" office:value-type="string" calcext:value-type="string">
            <text:p>Dipendente a tempo determinato matr. 3460 <text:s/>- TFR. Integrazione impegno.</text:p>
          </table:table-cell>
          <table:table-cell table:style-name="ce35"/>
          <table:table-cell table:style-name="ce48" office:value-type="currency" office:currency="EUR" office:value="9.17" calcext:value-type="currency">
            <text:p>€ 9,17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4" office:value-type="string" calcext:value-type="string">
            <text:p>18.04.2024</text:p>
          </table:table-cell>
          <table:table-cell table:style-name="ce35" office:value-type="string" calcext:value-type="string">
            <text:p>Impegno di spesa per attività di formazione “Il sistema contabile spiegato ai dipendenti dei servizi non finanziari”.</text:p>
          </table:table-cell>
          <table:table-cell table:style-name="ce35"/>
          <table:table-cell table:style-name="ce48" office:value-type="currency" office:currency="EUR" office:value="91" calcext:value-type="currency">
            <text:p>€ 91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4" office:value-type="string" calcext:value-type="string">
            <text:p>03.05.2024</text:p>
          </table:table-cell>
          <table:table-cell table:style-name="ce35" office:value-type="string" calcext:value-type="string">
            <text:p>Accettazione dimissioni volontarie dal servizio del dipendente matricola 7910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27" calcext:value-type="float">
            <text:p>27</text:p>
          </table:table-cell>
          <table:table-cell table:style-name="ce14" office:value-type="string" calcext:value-type="string">
            <text:p>03.05.2024</text:p>
          </table:table-cell>
          <table:table-cell table:style-name="ce35" office:value-type="string" calcext:value-type="string">
            <text:p>Liquidazione compensi ai membri della Commissione concorso pubblico per Segretario generale di 2° classe della Comunità della Valle dei Laghi . </text:p>
          </table:table-cell>
          <table:table-cell table:style-name="ce35"/>
          <table:table-cell table:style-name="ce48" table:formula="of:=2400+191.4+ (2400*0.085)" office:value-type="currency" office:currency="EUR" office:value="2795.4" calcext:value-type="currency">
            <text:p>€ 2.795,4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14" office:value-type="string" calcext:value-type="string">
            <text:p>08.05.2024</text:p>
          </table:table-cell>
          <table:table-cell table:style-name="ce35" office:value-type="string" calcext:value-type="string">
            <text:p>Impegno di spesa per attività di formazione “Il sistema contabile spiegato ai dipendenti dei servizi non finanziari”.</text:p>
          </table:table-cell>
          <table:table-cell table:style-name="ce35"/>
          <table:table-cell table:style-name="ce48" office:value-type="currency" office:currency="EUR" office:value="91" calcext:value-type="currency">
            <text:p>€ 91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4" office:value-type="string" calcext:value-type="string">
            <text:p>09.05.2024</text:p>
          </table:table-cell>
          <table:table-cell table:style-name="ce35" office:value-type="string" calcext:value-type="string">
            <text:p>Accertamento 2024 entrata rimborso INAIL (infortunio matricola 1487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30.05.2024</text:p>
          </table:table-cell>
          <table:table-cell table:style-name="ce35" office:value-type="string" calcext:value-type="string">
            <text:p>Impegno di spesa per corso di formazione personale organizzato dal Dott. Luigi Aceto ad oggetto "Materia pensionistica – nuova Passweb”, in modalità Webinar. <text:s/>(CIG B1C8BFE09C ) </text:p>
          </table:table-cell>
          <table:table-cell table:style-name="ce35"/>
          <table:table-cell table:style-name="ce48" office:value-type="currency" office:currency="EUR" office:value="202.08" calcext:value-type="currency">
            <text:p>€ 202,08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1" calcext:value-type="float">
            <text:p>31</text:p>
          </table:table-cell>
          <table:table-cell table:style-name="ce14" office:value-type="string" calcext:value-type="string">
            <text:p>31.05.2024</text:p>
          </table:table-cell>
          <table:table-cell table:style-name="ce35" office:value-type="string" calcext:value-type="string">
            <text:p>Personale dipendente. Impegno di spesa per liquidazione indennità chilometriche e rimborsi spese nel mese di giugno 2024.</text:p>
          </table:table-cell>
          <table:table-cell table:style-name="ce35"/>
          <table:table-cell table:style-name="ce48" office:value-type="currency" office:currency="EUR" office:value="2932.99" calcext:value-type="currency">
            <text:p>€ 2.932,99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31.05.2024</text:p>
          </table:table-cell>
          <table:table-cell table:style-name="ce35" office:value-type="string" calcext:value-type="string">
            <text:p>Personale dipendente. Riliquidazione trattamento fine rapporto</text:p>
          </table:table-cell>
          <table:table-cell table:style-name="ce35"/>
          <table:table-cell table:style-name="ce48" office:value-type="currency" office:currency="EUR" office:value="542.69" calcext:value-type="currency">
            <text:p>€ 542,69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3" calcext:value-type="float">
            <text:p>33</text:p>
          </table:table-cell>
          <table:table-cell table:style-name="ce14" office:value-type="string" calcext:value-type="string">
            <text:p>07.06.2024</text:p>
          </table:table-cell>
          <table:table-cell table:style-name="ce35" office:value-type="string" calcext:value-type="string">
            <text:p>Impegno di spesa per attività di formazione fad on demand “La programmazione di lavori, servizi e forniture” e “La gestione operativa della rinegoziazione”. CIG B20405CEA3 <text:s/></text:p>
          </table:table-cell>
          <table:table-cell table:style-name="ce35"/>
          <table:table-cell table:style-name="ce48" office:value-type="currency" office:currency="EUR" office:value="82" calcext:value-type="currency">
            <text:p>€ 8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14" office:value-type="string" calcext:value-type="string">
            <text:p>10.06.2024</text:p>
          </table:table-cell>
          <table:table-cell table:style-name="ce35" office:value-type="string" calcext:value-type="string">
            <text:p>Accordo stralcio per il rinnovo del CCPL 2022-2024 per il personale del comparto autonomie locali – area non dirigenziale, sottoscritto in data 30.04.2024: attribuzione degli incrementi stipendiali tabellari spettanti a decorrere dal 1 gennaio 2024 al personale dipendente interessato.</text:p>
          </table:table-cell>
          <table:table-cell table:style-name="ce35"/>
          <table:table-cell table:style-name="ce48" office:value-type="currency" office:currency="EUR" office:value="17513.44" calcext:value-type="currency">
            <text:p>€ 17.513,44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5" calcext:value-type="float">
            <text:p>35</text:p>
          </table:table-cell>
          <table:table-cell table:style-name="ce14" office:value-type="string" calcext:value-type="string">
            <text:p>11.06.2024</text:p>
          </table:table-cell>
          <table:table-cell table:style-name="ce35" office:value-type="string" calcext:value-type="string">
            <text:p>Personale assistente sociale dipendente della Comunità – Aumento temporaneo dell’orario di lavoro per l’anno 2024 (dal 01 luglio al 31 agosto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4" office:value-type="string" calcext:value-type="string">
            <text:p>13.06.2024</text:p>
          </table:table-cell>
          <table:table-cell table:style-name="ce35" office:value-type="string" calcext:value-type="string">
            <text:p>Dipendente matricola 7200 – Integrazione TFR. </text:p>
          </table:table-cell>
          <table:table-cell table:style-name="ce35"/>
          <table:table-cell table:style-name="ce48" office:value-type="currency" office:currency="EUR" office:value="29344.84" calcext:value-type="currency">
            <text:p>€ 29.344,84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7" calcext:value-type="float">
            <text:p>37</text:p>
          </table:table-cell>
          <table:table-cell table:style-name="ce14" office:value-type="string" calcext:value-type="string">
            <text:p>05.07.2024</text:p>
          </table:table-cell>
          <table:table-cell table:style-name="ce42" office:value-type="string" calcext:value-type="string">
            <text:p>Impegno di spesa per corso di formazione personale organizzato da CBA DR S.T.P. A R.L, ad oggetto "Assistenza fiscale: crediti e debiti da 730”, in modalità Webinar. <text:s/>(CIG B259F85014) <text:s/></text:p>
          </table:table-cell>
          <table:table-cell table:style-name="ce35"/>
          <table:table-cell table:style-name="ce48" office:value-type="currency" office:currency="EUR" office:value="109.8" calcext:value-type="currency">
            <text:p>€ 109,8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8" calcext:value-type="float">
            <text:p>38</text:p>
          </table:table-cell>
          <table:table-cell table:style-name="ce14" office:value-type="string" calcext:value-type="string">
            <text:p>10.07.2024</text:p>
          </table:table-cell>
          <table:table-cell table:style-name="ce35" office:value-type="string" calcext:value-type="string">
            <text:p>Accertamento 2024 entrata rimborso INAIL (infortunio matricola 1487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4" office:value-type="string" calcext:value-type="string">
            <text:p>10.07.2024</text:p>
          </table:table-cell>
          <table:table-cell table:style-name="ce35" office:value-type="string" calcext:value-type="string">
            <text:p>Accertamento 2024 entrata rimborso INAIL (infortunio matricola 1128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4" office:value-type="string" calcext:value-type="string">
            <text:p>30.07.2024</text:p>
          </table:table-cell>
          <table:table-cell table:style-name="ce27" office:value-type="string" calcext:value-type="string">
            <text:p>Accertamento entrata comando parziale anno 2023 ex dipendente matricola 1190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1" calcext:value-type="float">
            <text:p>41</text:p>
          </table:table-cell>
          <table:table-cell table:style-name="ce14" office:value-type="string" calcext:value-type="string">
            <text:p>01.08.2024</text:p>
          </table:table-cell>
          <table:table-cell table:style-name="ce35" office:value-type="string" calcext:value-type="string">
            <text:p>Personale dipendente. Impegno di spesa per liquidazione indennità chilometriche e rimborsi spese nel mese di agosto 2024.</text:p>
          </table:table-cell>
          <table:table-cell table:style-name="ce35"/>
          <table:table-cell table:style-name="ce48" office:value-type="currency" office:currency="EUR" office:value="2413.64" calcext:value-type="currency">
            <text:p>€ 2.413,64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2" calcext:value-type="float">
            <text:p>42</text:p>
          </table:table-cell>
          <table:table-cell table:style-name="ce14" office:value-type="string" calcext:value-type="string">
            <text:p>08.08.2024</text:p>
          </table:table-cell>
          <table:table-cell table:style-name="ce35" office:value-type="string" calcext:value-type="string">
            <text:p>Impegno spesa servizio sostitutivo di mensa per il periodo 1° gennaio 2025 – 27 marzo 2027 alla ditta DayRistoservice S.p.A.. CIG B2C04EA892</text:p>
          </table:table-cell>
          <table:table-cell table:style-name="ce35"/>
          <table:table-cell table:style-name="ce48" office:value-type="currency" office:currency="EUR" office:value="48773" calcext:value-type="currency">
            <text:p>€ 48.773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3" calcext:value-type="float">
            <text:p>43</text:p>
          </table:table-cell>
          <table:table-cell table:style-name="ce14" office:value-type="string" calcext:value-type="string">
            <text:p>13.08.2024</text:p>
          </table:table-cell>
          <table:table-cell table:style-name="ce35" office:value-type="string" calcext:value-type="string">
            <text:p>Accettazione dimissioni volontarie dal servizio della dipendente matricola 6047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14" office:value-type="string" calcext:value-type="string">
            <text:p>13.08.2024</text:p>
          </table:table-cell>
          <table:table-cell table:style-name="ce35" office:value-type="string" calcext:value-type="string">
            <text:p>Matr. 7910. Corresponsione integrazione trattamento fine rapporto (quota a carico ente).</text:p>
          </table:table-cell>
          <table:table-cell table:style-name="ce35"/>
          <table:table-cell table:style-name="ce48" office:value-type="currency" office:currency="EUR" office:value="4663.34" calcext:value-type="currency">
            <text:p>€ 4.663,34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4" office:value-type="string" calcext:value-type="string">
            <text:p>13.08.2024</text:p>
          </table:table-cell>
          <table:table-cell table:style-name="ce27" office:value-type="string" calcext:value-type="string">
            <text:p>Integrazione impegno importo anno 2023 Segretario Generale Reggente (comando PAT).</text:p>
          </table:table-cell>
          <table:table-cell table:style-name="ce35"/>
          <table:table-cell table:style-name="ce48" office:value-type="currency" office:currency="EUR" office:value="5250" calcext:value-type="currency">
            <text:p>€ 5.25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14" office:value-type="string" calcext:value-type="string">
            <text:p>21.08.2024</text:p>
          </table:table-cell>
          <table:table-cell table:style-name="ce35" office:value-type="string" calcext:value-type="string">
            <text:p>Dipendente matricola 1950. Nuova articolazione orario di servizio dal 01.09.2024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4" office:value-type="string" calcext:value-type="string">
            <text:p>28.08.2024</text:p>
          </table:table-cell>
          <table:table-cell table:style-name="ce35" office:value-type="string" calcext:value-type="string">
            <text:p>Dipendente matricola 7960. – Aumento temporaneo dell’orario di lavoro per l’anno 2024 (dal 16 settembre al 31 dicembre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8" calcext:value-type="float">
            <text:p>48</text:p>
          </table:table-cell>
          <table:table-cell table:style-name="ce14" office:value-type="string" calcext:value-type="string">
            <text:p>09.09.2024</text:p>
          </table:table-cell>
          <table:table-cell table:style-name="ce42" office:value-type="string" calcext:value-type="string">
            <text:p>Impegno di spesa per corso di formazione personale organizzato da CBA DR S.T.P. A R.L, ad oggetto "770 gestione a programma”, in modalità Webinar. <text:s/>(CIG B2DF99B794 ) </text:p>
          </table:table-cell>
          <table:table-cell table:style-name="ce35"/>
          <table:table-cell table:style-name="ce48" office:value-type="currency" office:currency="EUR" office:value="109.8" calcext:value-type="currency">
            <text:p>€ 109,8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4" office:value-type="string" calcext:value-type="string">
            <text:p>13.09.2024</text:p>
          </table:table-cell>
          <table:table-cell table:style-name="ce35" office:value-type="string" calcext:value-type="string">
            <text:p>Impegno area direttiva per l’anno 2024.</text:p>
          </table:table-cell>
          <table:table-cell table:style-name="ce35"/>
          <table:table-cell table:style-name="ce48" table:formula="of:=3651.73+4256.7+2394.4+5746.55+2870.65+3831.03" office:value-type="currency" office:currency="EUR" office:value="22751.06" calcext:value-type="currency">
            <text:p>€ 22.751,06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4" office:value-type="string" calcext:value-type="string">
            <text:p>13.09.2024</text:p>
          </table:table-cell>
          <table:table-cell table:style-name="ce35" office:value-type="string" calcext:value-type="string">
            <text:p>Impegno mansioni rilevanti per l’anno 2024.</text:p>
          </table:table-cell>
          <table:table-cell table:style-name="ce35"/>
          <table:table-cell table:style-name="ce48" table:formula="of:=1000+1000+625+625" office:value-type="currency" office:currency="EUR" office:value="3250" calcext:value-type="currency">
            <text:p>€ 3.25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4" office:value-type="string" calcext:value-type="string">
            <text:p>13.09.2024</text:p>
          </table:table-cell>
          <table:table-cell table:style-name="ce35" office:value-type="string" calcext:value-type="string">
            <text:p>Integrazione impegno dipendenti in comando PAT.</text:p>
          </table:table-cell>
          <table:table-cell table:style-name="ce35"/>
          <table:table-cell table:style-name="ce48" office:value-type="currency" office:currency="EUR" office:value="1293.78" calcext:value-type="currency">
            <text:p>€ 1.293,78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4" office:value-type="string" calcext:value-type="string">
            <text:p>13.09.2024</text:p>
          </table:table-cell>
          <table:table-cell table:style-name="ce35" office:value-type="string" calcext:value-type="string">
            <text:p>Rimborso personale Gestione associata dei servizi legati alla fruizione dell’assistenza scolastica.</text:p>
          </table:table-cell>
          <table:table-cell table:style-name="ce35"/>
          <table:table-cell table:style-name="ce48" office:value-type="currency" office:currency="EUR" office:value="9000" calcext:value-type="currency">
            <text:p>€ 9.00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4" office:value-type="string" calcext:value-type="string">
            <text:p>23.09.2024</text:p>
          </table:table-cell>
          <table:table-cell table:style-name="ce35" office:value-type="string" calcext:value-type="string">
            <text:p>Dipendente matricola 6047 – Liquidazione ferie non godute</text:p>
          </table:table-cell>
          <table:table-cell table:style-name="ce35"/>
          <table:table-cell table:style-name="ce48" table:formula="of:=256.24+21.78" office:value-type="currency" office:currency="EUR" office:value="278.02" calcext:value-type="currency">
            <text:p>€ 278,02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54" calcext:value-type="float">
            <text:p>54</text:p>
          </table:table-cell>
          <table:table-cell table:style-name="ce14" office:value-type="string" calcext:value-type="string">
            <text:p>23.09.2024</text:p>
          </table:table-cell>
          <table:table-cell table:style-name="ce42" office:value-type="string" calcext:value-type="string">
            <text:p>Impegno di spesa per corsi di formazione “LE NOVITÀ CONTABILI PER L’ANNO 2024” e “LA PROGRAMMAZIONE E IL BILANCIO 2025/2027”. CIG B3097D4D64 </text:p>
          </table:table-cell>
          <table:table-cell table:style-name="ce35"/>
          <table:table-cell table:style-name="ce48" office:value-type="currency" office:currency="EUR" office:value="141" calcext:value-type="currency">
            <text:p>€ 141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4" office:value-type="string" calcext:value-type="string">
            <text:p>04.10.2024</text:p>
          </table:table-cell>
          <table:table-cell table:style-name="ce35" office:value-type="string" calcext:value-type="string">
            <text:p>Personale dipendente. Impegno di spesa per liquidazione indennità chilometriche e rimborsi spese nel mese di ottobre 2024. </text:p>
          </table:table-cell>
          <table:table-cell table:style-name="ce35"/>
          <table:table-cell table:style-name="ce48" office:value-type="currency" office:currency="EUR" office:value="2529.03" calcext:value-type="currency">
            <text:p>€ 2.529,03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8">
          <table:table-cell table:style-name="ce17" office:value-type="float" office:value="56" calcext:value-type="float">
            <text:p>56</text:p>
          </table:table-cell>
          <table:table-cell table:style-name="ce14" office:value-type="string" calcext:value-type="string">
            <text:p>04.10.2024</text:p>
          </table:table-cell>
          <table:table-cell table:style-name="ce42" office:value-type="string" calcext:value-type="string">
            <text:p>Adesione a: “Pacchetto di formazione obbligatoria in materia di prevenzione della corruzione, Privacy, Trasparenza, Whistleblowing e Antiriciclaggio” proposto dal Consorzio dei Comuni Trentini - Area Formazione. CIG <text:span text:style-name="T1">B34ACD390F</text:span></text:p>
          </table:table-cell>
          <table:table-cell table:style-name="ce35"/>
          <table:table-cell table:style-name="ce48" office:value-type="currency" office:currency="EUR" office:value="422" calcext:value-type="currency">
            <text:p>€ 42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7" calcext:value-type="float">
            <text:p>57</text:p>
          </table:table-cell>
          <table:table-cell table:style-name="ce14" office:value-type="string" calcext:value-type="string">
            <text:p>08.10.2024</text:p>
          </table:table-cell>
          <table:table-cell table:style-name="ce42" office:value-type="string" calcext:value-type="string">
            <text:p>Integrazione accertamento 2024 entrata rimborso INAIL (infortunio matricola 1128).</text:p>
          </table:table-cell>
          <table:table-cell table:style-name="ce35"/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8" calcext:value-type="float">
            <text:p>58</text:p>
          </table:table-cell>
          <table:table-cell table:style-name="ce14" office:value-type="string" calcext:value-type="string">
            <text:p>14.10.2024</text:p>
          </table:table-cell>
          <table:table-cell table:style-name="ce42" office:value-type="string" calcext:value-type="string">
            <text:p>Impegno di spesa per attività di formazione “Il BIM per la Pubblica Amministrazione: come istituire un Ufficio BIM”. CIG B363498577</text:p>
          </table:table-cell>
          <table:table-cell table:style-name="ce35"/>
          <table:table-cell table:style-name="ce48" office:value-type="currency" office:currency="EUR" office:value="960" calcext:value-type="currency">
            <text:p>€ 96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4" office:value-type="string" calcext:value-type="string">
            <text:p>14.10.2024</text:p>
          </table:table-cell>
          <table:table-cell table:style-name="ce42" office:value-type="string" calcext:value-type="string">
            <text:p>Integrazione incarico CBA contratto 2021-2024, annualità 2024. <text:s text:c="2"/>CIG ZAC2F45258</text:p>
          </table:table-cell>
          <table:table-cell table:style-name="ce35"/>
          <table:table-cell table:style-name="ce4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60" calcext:value-type="float">
            <text:p>60</text:p>
          </table:table-cell>
          <table:table-cell table:style-name="ce14" office:value-type="string" calcext:value-type="string">
            <text:p>14.10.2024</text:p>
          </table:table-cell>
          <table:table-cell table:style-name="ce42" office:value-type="string" calcext:value-type="string">
            <text:p>Impegno di spesa per attività di formazione “Le verifiche del Comune nella fase di esecuzione degli appalti del servizio di ristorazione scolastica”. CIG B36B7A9E44 </text:p>
          </table:table-cell>
          <table:table-cell table:style-name="ce35"/>
          <table:table-cell table:style-name="ce48" office:value-type="currency" office:currency="EUR" office:value="402" calcext:value-type="currency">
            <text:p>€ 40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4" office:value-type="string" calcext:value-type="string">
            <text:p>18.10.2024</text:p>
          </table:table-cell>
          <table:table-cell table:style-name="ce42" office:value-type="string" calcext:value-type="string">
            <text:p>Impegno di spesa per corso di formazione “Costruttori di noi”. <text:s/>(CIG B398E9B335)</text:p>
          </table:table-cell>
          <table:table-cell table:style-name="ce35"/>
          <table:table-cell table:style-name="ce48" office:value-type="currency" office:currency="EUR" office:value="150" calcext:value-type="currency">
            <text:p>€ 15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9">
          <table:table-cell table:style-name="ce20" office:value-type="float" office:value="62" calcext:value-type="float">
            <text:p>62</text:p>
          </table:table-cell>
          <table:table-cell table:style-name="ce24" office:value-type="string" calcext:value-type="string">
            <text:p>21.10.2024</text:p>
          </table:table-cell>
          <table:table-cell table:style-name="ce44" office:value-type="string" calcext:value-type="string">
            <text:p>Impegno di spesa per corsi di formazione “La fiscalità negli enti locali, in particolare IVA con riferimento alle attività normalmente esercitate dagli enti”. <text:span text:style-name="T2">B370D0926C</text:span></text:p>
          </table:table-cell>
          <table:table-cell table:style-name="ce47"/>
          <table:table-cell table:style-name="ce58" office:value-type="currency" office:currency="EUR" office:value="101" calcext:value-type="currency">
            <text:p>€ 101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3" calcext:value-type="float">
            <text:p>63</text:p>
          </table:table-cell>
          <table:table-cell table:style-name="ce24" office:value-type="string" calcext:value-type="string">
            <text:p>21.10.2024</text:p>
          </table:table-cell>
          <table:table-cell table:style-name="ce44" office:value-type="string" calcext:value-type="string">
            <text:p>Modifica impegni servizio sostitutivo di mensa, anno 2024. <text:s text:c="2"/>CIG ZF63DABCA9 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4" calcext:value-type="float">
            <text:p>64</text:p>
          </table:table-cell>
          <table:table-cell table:style-name="ce24" office:value-type="string" calcext:value-type="string">
            <text:p>29.10.2024</text:p>
          </table:table-cell>
          <table:table-cell table:style-name="ce36" office:value-type="string" calcext:value-type="string">
            <text:p>“Fondo per la riorganizzazione e l'efficienza gestionale”. Impegno per l’anno 2024.</text:p>
          </table:table-cell>
          <table:table-cell table:style-name="ce47"/>
          <table:table-cell table:style-name="ce58" table:formula="of:=24459.32+7113.84" office:value-type="currency" office:currency="EUR" office:value="31573.16" calcext:value-type="currency">
            <text:p>€ 31.573,16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4" office:value-type="string" calcext:value-type="string">
            <text:p>07.11.2024</text:p>
          </table:table-cell>
          <table:table-cell table:style-name="ce36" office:value-type="string" calcext:value-type="string">
            <text:p>Dipendente a tempo determinato matricola 6047 – Liquidazione TFR.</text:p>
          </table:table-cell>
          <table:table-cell table:style-name="ce47"/>
          <table:table-cell table:style-name="ce58" office:value-type="currency" office:currency="EUR" office:value="1271.13" calcext:value-type="currency">
            <text:p>€ 1.271,13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20" office:value-type="float" office:value="66" calcext:value-type="float">
            <text:p>66</text:p>
          </table:table-cell>
          <table:table-cell table:style-name="ce24" office:value-type="string" calcext:value-type="string">
            <text:p>13.11.2024</text:p>
          </table:table-cell>
          <table:table-cell table:style-name="ce36" office:value-type="string" calcext:value-type="string">
            <text:p>Accordo per la parte economica del triennio contrattuale 2022/2024 del personale del Comparto Autonomie locali – area non dirigenziale <text:s/>ed area del personale della dirigenza e dei segretari comunali. Corresponsione degli arretrati stipendiali per gli anni 2022 e 2023.</text:p>
          </table:table-cell>
          <table:table-cell table:style-name="ce47"/>
          <table:table-cell table:style-name="ce58" office:value-type="currency" office:currency="EUR" office:value="97546.47" calcext:value-type="currency">
            <text:p>€ 97.546,47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67" calcext:value-type="float">
            <text:p>67</text:p>
          </table:table-cell>
          <table:table-cell table:style-name="ce24" office:value-type="string" calcext:value-type="string">
            <text:p>14.11.2024</text:p>
          </table:table-cell>
          <table:table-cell table:style-name="ce44" office:value-type="string" calcext:value-type="string">
            <text:p>Impegno di spesa per corso di formazione personale organizzato da CBA DR S.T.P. A R.L, ad oggetto "Operazioni di fine anno come prepararsi”, in modalità Webinar. <text:s/>(CIG B4354F223A) </text:p>
          </table:table-cell>
          <table:table-cell table:style-name="ce47"/>
          <table:table-cell table:style-name="ce58" office:value-type="currency" office:currency="EUR" office:value="109.8" calcext:value-type="currency">
            <text:p>€ 109,8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68" calcext:value-type="float">
            <text:p>68</text:p>
          </table:table-cell>
          <table:table-cell table:style-name="ce24" office:value-type="string" calcext:value-type="string">
            <text:p>20.11.2024</text:p>
          </table:table-cell>
          <table:table-cell table:style-name="ce44" office:value-type="string" calcext:value-type="string">
            <text:p>Servizio di elaborazione centralizzata stipendi WEB, annualità 2025-2028, affido alla ditta CBA DR STP a r.l.. <text:s/>CIG B45ADEF5BC</text:p>
          </table:table-cell>
          <table:table-cell table:style-name="ce47"/>
          <table:table-cell table:style-name="ce58" office:value-type="currency" office:currency="EUR" office:value="15728" calcext:value-type="currency">
            <text:p>€ 15.728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9" calcext:value-type="float">
            <text:p>69</text:p>
          </table:table-cell>
          <table:table-cell table:style-name="ce24" office:value-type="string" calcext:value-type="string">
            <text:p>21.11.2024</text:p>
          </table:table-cell>
          <table:table-cell table:style-name="ce36" office:value-type="string" calcext:value-type="string">
            <text:p>Impegno Imposta Sostitutiva sulle Rivalutazione del T.F.R. - Acconto Anno 2024.</text:p>
          </table:table-cell>
          <table:table-cell table:style-name="ce47"/>
          <table:table-cell table:style-name="ce58" office:value-type="currency" office:currency="EUR" office:value="2138.81" calcext:value-type="currency">
            <text:p>€ 2.138,81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4" office:value-type="string" calcext:value-type="string">
            <text:p>26.11.2024</text:p>
          </table:table-cell>
          <table:table-cell table:style-name="ce36" office:value-type="string" calcext:value-type="string">
            <text:p>Ex dipendente matricola n. 8796. Pignoramento arretrati.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1" calcext:value-type="float">
            <text:p>71</text:p>
          </table:table-cell>
          <table:table-cell table:style-name="ce24" office:value-type="string" calcext:value-type="string">
            <text:p>26.11.2024</text:p>
          </table:table-cell>
          <table:table-cell table:style-name="ce36" office:value-type="string" calcext:value-type="string">
            <text:p>Personale dipendente. Impegno di spesa per liquidazione indennità chilometriche e rimborsi spese nel mese di dicembre 2024.</text:p>
          </table:table-cell>
          <table:table-cell table:style-name="ce47"/>
          <table:table-cell table:style-name="ce58" office:value-type="currency" office:currency="EUR" office:value="2791.15" calcext:value-type="currency">
            <text:p>€ 2.791,15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4" office:value-type="string" calcext:value-type="string">
            <text:p>03.12.2024</text:p>
          </table:table-cell>
          <table:table-cell table:style-name="ce36" office:value-type="string" calcext:value-type="string">
            <text:p>Accertamento entrata comando anno 2024 ex dipendente matricola 8796.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24" office:value-type="string" calcext:value-type="string">
            <text:p>03.12.2024</text:p>
          </table:table-cell>
          <table:table-cell table:style-name="ce36" office:value-type="string" calcext:value-type="string">
            <text:p>Accertamento entrata comando parziale anno 2024 ex dipendente matricola 1190.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4" calcext:value-type="float">
            <text:p>74</text:p>
          </table:table-cell>
          <table:table-cell table:style-name="ce24" office:value-type="string" calcext:value-type="string">
            <text:p>03.12.2024</text:p>
          </table:table-cell>
          <table:table-cell table:style-name="ce36" office:value-type="string" calcext:value-type="string">
            <text:p>Impegno indennità di rimborso chilometrico e rimborsi spese relativi. Anno 2024</text:p>
          </table:table-cell>
          <table:table-cell table:style-name="ce47"/>
          <table:table-cell table:style-name="ce58" office:value-type="currency" office:currency="EUR" office:value="4210" calcext:value-type="currency">
            <text:p>€ 4.21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5" calcext:value-type="float">
            <text:p>75</text:p>
          </table:table-cell>
          <table:table-cell table:style-name="ce24" office:value-type="string" calcext:value-type="string">
            <text:p>06.12.2024</text:p>
          </table:table-cell>
          <table:table-cell table:style-name="ce36" office:value-type="string" calcext:value-type="string">
            <text:p>Integrazione impegno convenzione con il Comune di Vallelaghi per la gestione associata del servizio unico di Segreteria comunale, anno 2024.</text:p>
          </table:table-cell>
          <table:table-cell table:style-name="ce47"/>
          <table:table-cell table:style-name="ce58" table:formula="of:=4056-1256" office:value-type="currency" office:currency="EUR" office:value="2800" calcext:value-type="currency">
            <text:p>€ 2.80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6" calcext:value-type="float">
            <text:p>76</text:p>
          </table:table-cell>
          <table:table-cell table:style-name="ce24" office:value-type="string" calcext:value-type="string">
            <text:p>06.12.2024</text:p>
          </table:table-cell>
          <table:table-cell table:style-name="ce36" office:value-type="string" calcext:value-type="string">
            <text:p>Modifica impegni servizio sostitutivo di mensa, anno 2024. <text:s text:c="2"/>CIG ZF63DABCA9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24" office:value-type="string" calcext:value-type="string">
            <text:p>09.12.2024</text:p>
          </table:table-cell>
          <table:table-cell table:style-name="ce36" office:value-type="string" calcext:value-type="string">
            <text:p>Matr. 7620. Concessione dell’anticipazione del trattamento di fine rapporto</text:p>
          </table:table-cell>
          <table:table-cell table:style-name="ce47"/>
          <table:table-cell table:style-name="ce58" office:value-type="currency" office:currency="EUR" office:value="39923.34" calcext:value-type="currency">
            <text:p>€ 39.923,34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8" calcext:value-type="float">
            <text:p>78</text:p>
          </table:table-cell>
          <table:table-cell table:style-name="ce24" office:value-type="string" calcext:value-type="string">
            <text:p>11.12.2024</text:p>
          </table:table-cell>
          <table:table-cell table:style-name="ce44" office:value-type="string" calcext:value-type="string">
            <text:p>Affido incarico alla ditta Giovacchini Società Cooperativa per il servizio di assistenza software e hardware del sistema rilevazione presenze anno 2025. CIG B4ABAE1E9D </text:p>
          </table:table-cell>
          <table:table-cell table:style-name="ce47"/>
          <table:table-cell table:style-name="ce58" office:value-type="currency" office:currency="EUR" office:value="834.48" calcext:value-type="currency">
            <text:p>€ 834,48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4" office:value-type="string" calcext:value-type="string">
            <text:p>18.12.2024</text:p>
          </table:table-cell>
          <table:table-cell table:style-name="ce44" office:value-type="string" calcext:value-type="string">
            <text:p>Impegno regolazione premio INAIL anno 2024.</text:p>
          </table:table-cell>
          <table:table-cell table:style-name="ce47"/>
          <table:table-cell table:style-name="ce58" office:value-type="currency" office:currency="EUR" office:value="531.13" calcext:value-type="currency">
            <text:p>€ 531,13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80" calcext:value-type="float">
            <text:p>80</text:p>
          </table:table-cell>
          <table:table-cell table:style-name="ce24" office:value-type="string" calcext:value-type="string">
            <text:p>18.12.2024</text:p>
          </table:table-cell>
          <table:table-cell table:style-name="ce44" office:value-type="string" calcext:value-type="string">
            <text:p>Impegno di spesa per corso di formazione personale organizzato dal Dott. Luigi Aceto ad oggetto "Materia pensionistica – nuova Passweb”, in modalità Webinar. <text:s/>(CIG B4E3CCBA0B ) <text:s/></text:p>
          </table:table-cell>
          <table:table-cell table:style-name="ce47"/>
          <table:table-cell table:style-name="ce58" office:value-type="currency" office:currency="EUR" office:value="202" calcext:value-type="currency">
            <text:p>€ 202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24" office:value-type="string" calcext:value-type="string">
            <text:p>30.12.2024</text:p>
          </table:table-cell>
          <table:table-cell table:style-name="ce36" office:value-type="string" calcext:value-type="string">
            <text:p>Indennità premio di servizio a carico INPS ed integrazione TFR a carico Ente ex dipendente matricola 50. </text:p>
          </table:table-cell>
          <table:table-cell table:style-name="ce47"/>
          <table:table-cell table:style-name="ce58" office:value-type="string" calcext:value-type="string">
            <text:p>-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 table:number-rows-repeated="85">
          <table:table-cell table:number-columns-repeated="2"/>
          <table:table-cell table:style-name="ce51"/>
          <table:table-cell table:number-columns-repeated="1021"/>
        </table:table-row>
        <table:table-row table:style-name="ro2" table:number-rows-repeated="1048395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5" svg:font-family="CIDFont+F5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/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27T11:44:53.063000000</meta:creation-date>
    <dc:date>2024-12-30T10:10:28.584000000</dc:date>
    <meta:editing-duration>P2DT30M45S</meta:editing-duration>
    <meta:editing-cycles>319</meta:editing-cycles>
    <meta:generator>LibreOffice/7.4.7.2$Windows_X86_64 LibreOffice_project/723314e595e8007d3cf785c16538505a1c878ca5</meta:generator>
    <meta:print-date>2016-03-15T12:29:31.991000000</meta:print-date>
    <meta:document-statistic meta:table-count="1" meta:cell-count="400" meta:object-count="0"/>
  </office:meta>
</office:document-meta>
</file>